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style style:name="P1" style:parent-style-name="Обычный" style:master-page-name="MPF0" style:family="paragraph">
      <style:paragraph-properties fo:break-before="page" fo:text-align="center" fo:margin-bottom="0.0555in" fo:line-height="100%" fo:margin-right="0in" fo:text-indent="0in" style:page-number="1"/>
      <style:text-properties style:font-name="Liberation Serif" style:font-name-complex="Liberation Serif" style:font-weight-complex="bold" fo:font-size="12pt" style:font-size-asian="12pt" style:font-size-complex="12pt"/>
    </style:style>
    <style:style style:name="P5" style:parent-style-name="Обычный" style:family="paragraph">
      <style:paragraph-properties fo:text-align="end" fo:margin-bottom="0.0555in" fo:line-height="100%" fo:margin-right="0in" fo:text-indent="0in"/>
      <style:text-properties style:font-name="Liberation Serif" style:font-name-complex="Liberation Serif" style:font-weight-complex="bold" fo:font-size="12pt" style:font-size-asian="12pt" style:font-size-complex="12pt"/>
    </style:style>
    <style:style style:name="P6" style:parent-style-name="Обычный" style:family="paragraph">
      <style:paragraph-properties fo:text-align="center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" style:parent-style-name="Обычный" style:family="paragraph">
      <style:paragraph-properties fo:text-align="center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8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9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" style:parent-style-name="Обычный" style:family="paragraph">
      <style:paragraph-properties fo:text-align="center" fo:margin-bottom="0.0965in" fo:line-height="100%" fo:margin-left="0.05in" fo:margin-right="0.0569in" fo:text-indent="0.2194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1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2" style:parent-style-name="Обычный" style:family="paragraph">
      <style:paragraph-properties fo:text-align="center" fo:margin-top="0.0555in" fo:margin-bottom="0.0555in" fo:line-height="100%" fo:margin-left="0.7444in" fo:margin-right="0.5395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6" style:parent-style-name="Обычный" style:family="paragraph">
      <style:paragraph-properties fo:margin-bottom="0in" fo:line-height="100%" fo:margin-right="0in" fo:text-indent="0.4923in"/>
    </style:style>
    <style:style style:name="T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" style:parent-style-name="Основнойшрифтабзаца" style:family="text">
      <style:text-properties style:font-name="Liberation Serif" style:font-name-complex="Liberation Serif"/>
    </style:style>
    <style:style style:name="T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23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4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" style:parent-style-name="Обычный" style:family="paragraph">
      <style:paragraph-properties fo:line-height="100%" fo:margin-right="0in" fo:text-indent="0.4923in"/>
    </style:style>
    <style:style style:name="T2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style:font-style-complex="italic" fo:font-size="12pt" style:font-size-asian="12pt" style:font-size-complex="12pt"/>
    </style:style>
    <style:style style:name="T2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2" style:parent-style-name="Обычный" style:family="paragraph">
      <style:paragraph-properties fo:margin-bottom="0.0194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8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9" style:parent-style-name="Обычный" style:family="paragraph">
      <style:paragraph-properties fo:text-align="center" fo:margin-top="0.0555in" fo:margin-bottom="0.0555in" fo:line-height="100%" fo:margin-left="0.5625in" fo:margin-right="0.0513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5" style:parent-style-name="Обычный" style:family="paragraph">
      <style:paragraph-properties fo:text-align="center" fo:margin-bottom="0in" fo:line-height="100%" fo:margin-right="0in" fo:text-indent="-0.007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6" style:parent-style-name="Обычный" style:family="paragraph">
      <style:paragraph-properties fo:text-align="center" fo:margin-bottom="0in" fo:line-height="100%" fo:margin-right="0in" fo:text-indent="-0.007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4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4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2" style:parent-style-name="Обычный" style:family="paragraph">
      <style:paragraph-properties fo:margin-bottom="0.0194in" fo:line-height="100%" fo:margin-left="0.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53" style:parent-style-name="Обычный" style:family="paragraph">
      <style:paragraph-properties fo:text-align="center" fo:margin-bottom="0in" fo:line-height="100%" fo:margin-right="0in" fo:text-indent="0.0076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4" style:parent-style-name="Обычный" style:family="paragraph">
      <style:paragraph-properties fo:text-align="center" fo:margin-top="0.0555in" fo:margin-bottom="0.0555in" fo:line-height="100%" fo:margin-left="0.5625in" fo:margin-right="0.575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5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58" style:parent-style-name="Обычный" style:family="paragraph">
      <style:paragraph-properties fo:margin-bottom="0in" fo:line-height="100%" fo:margin-right="0in" fo:text-indent="0.4923in"/>
    </style:style>
    <style:style style:name="T5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6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66" style:parent-style-name="Обычный" style:family="paragraph">
      <style:paragraph-properties fo:margin-bottom="0in" fo:line-height="100%" fo:margin-right="0in" fo:text-indent="0.4923in"/>
    </style:style>
    <style:style style:name="T6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7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7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7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7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76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7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78" style:parent-style-name="Обычный" style:family="paragraph">
      <style:paragraph-properties fo:margin-bottom="0in" fo:line-height="100%" fo:margin-right="0in" fo:text-indent="0.4923in"/>
    </style:style>
    <style:style style:name="T7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88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8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9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9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9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9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96" style:parent-style-name="Обычный" style:family="paragraph">
      <style:paragraph-properties fo:margin-bottom="0in" fo:line-height="100%" fo:margin-right="0in" fo:text-indent="0.4923in"/>
    </style:style>
    <style:style style:name="T9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9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10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03" style:parent-style-name="Обычный" style:family="paragraph">
      <style:paragraph-properties fo:line-height="100%" fo:margin-right="0.0076in" fo:text-indent="0in"/>
      <style:text-properties style:font-name="Liberation Serif" style:font-name-complex="Liberation Serif" fo:font-size="12pt" style:font-size-asian="12pt" style:font-size-complex="12pt"/>
    </style:style>
    <style:style style:name="P104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5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0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0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0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09" style:parent-style-name="Обычный" style:family="paragraph">
      <style:paragraph-properties fo:break-before="page" fo:text-align="start" fo:margin-bottom="0in" fo:line-height="100%" fo:margin-right="0in" fo:text-indent="0in"/>
    </style:style>
    <style:style style:name="P110" style:parent-style-name="Обычный" style:family="paragraph">
      <style:paragraph-properties fo:text-align="center" fo:margin-bottom="0in" fo:line-height="105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11" style:parent-style-name="Обычный" style:family="paragraph">
      <style:paragraph-properties fo:text-align="start" fo:margin-bottom="0in" fo:line-height="100%" fo:margin-left="3.4458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2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3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14" style:parent-style-name="Обычный" style:family="paragraph">
      <style:paragraph-properties fo:widows="0" fo:orphans="0" fo:text-align="center" fo:margin-top="0.0618in" fo:margin-bottom="0in" fo:line-height="132%" fo:margin-left="0.9166in" fo:margin-right="0.9597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15" style:parent-style-name="Обычный" style:family="paragraph">
      <style:paragraph-properties fo:widows="0" fo:orphans="0" fo:text-align="center" fo:margin-bottom="0in" fo:line-height="100%" fo:margin-left="1.0312in" fo:margin-right="0.9597in" fo:text-indent="0in">
        <style:tab-stops/>
      </style:paragraph-properties>
    </style:style>
    <style:style style:name="T116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11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19" style:parent-style-name="Обычный" style:family="paragraph">
      <style:paragraph-properties fo:widows="0" fo:orphans="0" fo:text-align="center" fo:margin-top="0.0055in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TableColumn121" style:family="table-column">
      <style:table-column-properties style:column-width="2.5493in" style:use-optimal-column-width="false"/>
    </style:style>
    <style:style style:name="TableColumn122" style:family="table-column">
      <style:table-column-properties style:column-width="4.0236in" style:use-optimal-column-width="false"/>
    </style:style>
    <style:style style:name="Table120" style:family="table">
      <style:table-properties style:width="6.5729in" fo:margin-left="0in" table:align="left"/>
    </style:style>
    <style:style style:name="TableRow123" style:family="table-row">
      <style:table-row-properties style:min-row-height="0.2243in"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28" style:family="table-row">
      <style:table-row-properties style:min-row-height="0.2256in" style:use-optimal-row-height="false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P132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3" style:family="table-row">
      <style:table-row-properties style:min-row-height="0.2256in" style:use-optimal-row-height="false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P137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38" style:family="table-row">
      <style:table-row-properties style:min-row-height="0.2256in" style:use-optimal-row-height="false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41" style:family="table-cell">
      <style:table-cell-properties fo:border="0.0069in solid #000000" style:writing-mode="lr-tb" fo:padding-top="0in" fo:padding-left="0in" fo:padding-bottom="0in" fo:padding-right="0in"/>
    </style:style>
    <style:style style:name="P142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43" style:family="table-row">
      <style:table-row-properties style:min-row-height="0.225in" style:use-optimal-row-height="false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>
          <style:tab-stop style:type="left" style:position="1.3465in"/>
          <style:tab-stop style:type="left" style:position="2.35in"/>
          <style:tab-stop style:type="left" style:position="3.3027in"/>
        </style:tab-stops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46" style:parent-style-name="Обычный" style:family="paragraph">
      <style:paragraph-properties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7" style:parent-style-name="Обычный" style:family="paragraph">
      <style:paragraph-properties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8" style:parent-style-name="Обычный" style:family="paragraph">
      <style:paragraph-properties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49" style:parent-style-name="Обычный" style:family="paragraph">
      <style:paragraph-properties fo:widows="0" fo:orphans="0" fo:margin-bottom="0in" fo:line-height="100%" fo:margin-left="0.118in" fo:margin-right="0.118in" fo:text-indent="0in">
        <style:tab-stops>
          <style:tab-stop style:type="left" style:position="1.3465in"/>
          <style:tab-stop style:type="left" style:position="2.35in"/>
          <style:tab-stop style:type="left" style:position="3.3027in"/>
        </style:tab-stops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53" style:family="table-row">
      <style:table-row-properties style:min-row-height="0.2243in" style:use-optimal-row-height="false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58" style:family="table-row">
      <style:table-row-properties style:min-row-height="0.2243in" style:use-optimal-row-height="false"/>
    </style:style>
    <style:style style:name="TableCell159" style:family="table-cell">
      <style:table-cell-properties fo:border="0.0069in solid #000000" style:writing-mode="lr-tb" fo:padding-top="0in" fo:padding-left="0in" fo:padding-bottom="0in" fo:padding-right="0in"/>
    </style:style>
    <style:style style:name="P160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1" style:family="table-cell">
      <style:table-cell-properties fo:border="0.0069in solid #000000" style:writing-mode="lr-tb" fo:padding-top="0in" fo:padding-left="0in" fo:padding-bottom="0in" fo:padding-right="0in"/>
    </style:style>
    <style:style style:name="P162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Row163" style:family="table-row">
      <style:table-row-properties style:min-row-height="0.2243in" style:use-optimal-row-height="false"/>
    </style:style>
    <style:style style:name="TableCell164" style:family="table-cell">
      <style:table-cell-properties fo:border="0.0069in solid #000000" style:writing-mode="lr-tb" fo:padding-top="0in" fo:padding-left="0in" fo:padding-bottom="0in" fo:padding-right="0in"/>
    </style:style>
    <style:style style:name="P165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P167" style:parent-style-name="Обычный" style:family="paragraph">
      <style:paragraph-properties fo:widows="0" fo:orphans="0" fo:text-align="start" fo:margin-bottom="0in" fo:line-height="100%" fo:margin-left="0.118in" fo:margin-right="0.118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168" style:parent-style-name="Обычный" style:family="paragraph">
      <style:paragraph-properties fo:break-before="page" fo:margin-bottom="0in" fo:line-height="100%" fo:margin-left="3.7763in" fo:margin-right="0.0097in" fo:text-indent="0.0069in">
        <style:tab-stops/>
      </style:paragraph-properties>
    </style:style>
    <style:style style:name="P169" style:parent-style-name="Обычный" style:family="paragraph">
      <style:paragraph-properties fo:margin-bottom="0in" fo:line-height="105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70" style:parent-style-name="Обычный" style:family="paragraph">
      <style:paragraph-properties fo:text-align="start" fo:margin-bottom="0in" fo:line-height="100%" fo:margin-left="3.6423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171" style:parent-style-name="Обычный" style:family="paragraph">
      <style:paragraph-properties fo:text-align="center" fo:margin-top="0.0555in" fo:margin-bottom="0.0555in" fo:line-height="100%" fo:margin-left="0.5625in" fo:margin-right="0.3895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2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3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4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17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7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7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178" style:parent-style-name="Обычный" style:family="paragraph">
      <style:paragraph-properties fo:text-align="center" fo:margin-top="0.0555in" fo:margin-bottom="0.0555in" fo:line-height="100%" fo:margin-left="0.5625in" fo:margin-right="0.3895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P179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80" style:parent-style-name="Обычный" style:family="paragraph">
      <style:paragraph-properties fo:text-align="center" fo:margin-top="0.0555in" fo:margin-bottom="0.0555in" fo:line-height="100%" fo:margin-left="0.2125in" fo:margin-right="0.0076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181" style:parent-style-name="Обычный" style:family="paragraph">
      <style:paragraph-properties fo:text-align="start" fo:margin-bottom="0in" fo:line-height="100%" fo:margin-right="0in" fo:text-indent="0in"/>
    </style:style>
    <style:style style:name="T1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3" style:parent-style-name="Основнойшрифтабзаца" style:family="text">
      <style:text-properties style:font-name="Liberation Serif" style:font-name-complex="Liberation Serif" fo:font-size="8pt" style:font-size-asian="8pt" style:font-size-complex="8pt"/>
    </style:style>
    <style:style style:name="T184" style:parent-style-name="Знаксноски" style:family="text">
      <style:text-properties style:font-name="Liberation Serif" style:font-name-complex="Liberation Serif" fo:font-size="10pt" style:font-size-asian="10pt" style:font-size-complex="12pt"/>
    </style:style>
    <style:style style:name="P185" style:parent-style-name="Обычный" style:family="paragraph">
      <style:paragraph-properties fo:margin-bottom="0in" fo:line-height="100%" fo:margin-right="0in" fo:text-indent="0.4923in"/>
    </style:style>
    <style:style style:name="T1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89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0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1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2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3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4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5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196" style:parent-style-name="Обычный" style:family="paragraph">
      <style:paragraph-properties fo:text-align="start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TableColumn198" style:family="table-column">
      <style:table-column-properties style:column-width="1.6118in" style:use-optimal-column-width="false"/>
    </style:style>
    <style:style style:name="TableColumn199" style:family="table-column">
      <style:table-column-properties style:column-width="1.6048in" style:use-optimal-column-width="false"/>
    </style:style>
    <style:style style:name="TableColumn200" style:family="table-column">
      <style:table-column-properties style:column-width="1.7534in" style:use-optimal-column-width="false"/>
    </style:style>
    <style:style style:name="TableColumn201" style:family="table-column">
      <style:table-column-properties style:column-width="1.6027in" style:use-optimal-column-width="false"/>
    </style:style>
    <style:style style:name="Table197" style:family="table">
      <style:table-properties style:width="6.5729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P209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fo:text-align="center" fo:margin-bottom="0.0194in" fo:line-height="100%" fo:margin-right="0.0097in" fo:text-indent="0in"/>
      <style:text-properties style:font-name="Liberation Serif" style:font-name-complex="Liberation Serif" fo:font-size="12pt" style:font-size-asian="12pt" style:font-size-complex="12pt"/>
    </style:style>
    <style:style style:name="P212" style:parent-style-name="Обычный" style:family="paragraph">
      <style:paragraph-properties fo:text-align="start" fo:margin-bottom="0.0194in" fo:line-height="100%" fo:margin-left="0.212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13" style:parent-style-name="Обычный" style:family="paragraph">
      <style:paragraph-properties fo:break-before="page" fo:text-align="center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14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15" style:parent-style-name="Обычный" style:family="paragraph">
      <style:paragraph-properties fo:line-height="100%" fo:text-indent="0in"/>
      <style:text-properties style:font-name="Liberation Serif" style:font-name-complex="Liberation Serif" fo:font-size="12pt" style:font-size-asian="12pt" style:font-size-complex="12pt"/>
    </style:style>
    <style:style style:name="P21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18" style:parent-style-name="Обычный" style:family="paragraph">
      <style:paragraph-properties fo:margin-bottom="0in" fo:line-height="100%" fo:margin-right="0in" fo:text-indent="0.4923in"/>
    </style:style>
    <style:style style:name="T21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color="#000000"/>
    </style:style>
    <style:style style:name="T22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2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3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4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25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26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27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FF0000" fo:font-size="12pt" style:font-size-asian="12pt" style:font-size-complex="12pt"/>
    </style:style>
    <style:style style:name="P22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2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33" style:parent-style-name="Обычный" style:family="paragraph">
      <style:paragraph-properties fo:text-indent="0in"/>
      <style:text-properties style:font-name="Liberation Serif" style:font-name-complex="Liberation Serif" fo:font-size="12pt" style:font-size-asian="12pt" style:font-size-complex="12pt"/>
    </style:style>
    <style:style style:name="P234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5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6" style:parent-style-name="Обычный" style:family="paragraph">
      <style:paragraph-properties fo:text-align="center" fo:margin-top="0.0555in" fo:margin-bottom="0.0555in" fo:line-height="100%" fo:margin-right="0in" fo:text-indent="0in"/>
      <style:text-properties style:font-name="Liberation Serif" style:font-name-complex="Liberation Serif" fo:font-weight="bold" style:font-weight-asian="bold" style:font-weight-complex="bold" fo:color="#000000" fo:font-size="12pt" style:font-size-asian="12pt" style:font-size-complex="12pt"/>
    </style:style>
    <style:style style:name="P237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8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39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0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242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3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4" style:parent-style-name="Обычный" style:family="paragraph">
      <style:paragraph-properties fo:margin-bottom="0in" fo:line-height="100%" fo:margin-right="0in"/>
      <style:text-properties style:font-name="Liberation Serif" style:font-name-complex="Liberation Serif" fo:color="#000000" fo:font-size="12pt" style:font-size-asian="12pt" style:font-size-complex="12pt"/>
    </style:style>
    <style:style style:name="P245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6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7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48" style:parent-style-name="Обычный" style:family="paragraph">
      <style:paragraph-properties fo:break-before="page" fo:text-align="start" fo:margin-bottom="0.1111in" fo:line-height="105%" fo:margin-right="0in" fo:text-indent="0in"/>
      <style:text-properties fo:font-size="1pt" style:font-size-asian="1pt" style:font-size-complex="1pt"/>
    </style:style>
    <style:style style:name="P249" style:parent-style-name="Обычный" style:family="paragraph">
      <style:paragraph-properties fo:margin-bottom="0in" fo:line-height="100%" fo:margin-right="0.075in"/>
      <style:text-properties style:font-name="Liberation Serif" style:font-name-complex="Liberation Serif" fo:font-size="12pt" style:font-size-asian="12pt" style:font-size-complex="12pt"/>
    </style:style>
    <style:style style:name="P250" style:parent-style-name="Обычный" style:family="paragraph">
      <style:paragraph-properties fo:text-align="start" fo:margin-bottom="0in" fo:line-height="100%" fo:margin-left="3.4458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1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2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53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4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5" style:parent-style-name="Обычный" style:family="paragraph">
      <style:paragraph-properties fo:text-align="center" fo:margin-bottom="0.0701in" fo:line-height="100%" fo:margin-left="0.5604in" fo:margin-right="0.5333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5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25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258" style:parent-style-name="Обычный" style:family="paragraph">
      <style:paragraph-properties fo:margin-bottom="0in" fo:line-height="100%" fo:margin-left="0.4923in" fo:margin-right="0in" fo:text-indent="0in">
        <style:tab-stops/>
      </style:paragraph-properties>
      <style:text-properties style:font-name="Liberation Serif" style:font-name-complex="Liberation Serif" fo:color="#000000" fo:font-size="12pt" style:font-size-asian="12pt" style:font-size-complex="12pt"/>
    </style:style>
    <style:style style:name="P259" style:parent-style-name="Обычный" style:family="paragraph">
      <style:paragraph-properties fo:margin-bottom="0in" fo:line-height="100%" fo:margin-right="0in" fo:text-indent="0.4923in"/>
    </style:style>
    <style:style style:name="T26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26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262" style:parent-style-name="Обычный" style:family="paragraph">
      <style:paragraph-properties fo:margin-bottom="0in" fo:line-height="100%" fo:margin-right="0in" fo:text-indent="0.4923in"/>
    </style:style>
    <style:style style:name="T26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265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266" style:parent-style-name="Обычный" style:family="paragraph">
      <style:paragraph-properties fo:break-before="page" fo:text-align="start" fo:margin-bottom="0.1111in" fo:line-height="105%" fo:margin-right="0in" fo:text-indent="0in"/>
      <style:text-properties fo:font-size="1pt" style:font-size-asian="1pt" style:font-size-complex="1pt"/>
    </style:style>
    <style:style style:name="P267" style:parent-style-name="Обычный" style:family="paragraph">
      <style:paragraph-properties fo:margin-bottom="0in" fo:line-height="100%" fo:margin-right="0.059in"/>
      <style:text-properties style:font-name="Liberation Serif" style:font-name-complex="Liberation Serif" fo:font-size="12pt" style:font-size-asian="12pt" style:font-size-complex="12pt"/>
    </style:style>
    <style:style style:name="P268" style:parent-style-name="Обычный" style:family="paragraph">
      <style:paragraph-properties fo:text-align="start" fo:margin-bottom="0in" fo:line-height="100%" fo:margin-left="3.4458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69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0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271" style:parent-style-name="Обычный" style:family="paragraph">
      <style:paragraph-properties fo:text-align="center" fo:margin-top="0.0555in" fo:margin-bottom="0.0555in" fo:line-height="100%" fo:margin-left="0.5625in" fo:margin-right="0.523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2" style:parent-style-name="Обычный" style:family="paragraph">
      <style:paragraph-properties fo:text-align="center" fo:margin-top="0.0555in" fo:margin-bottom="0.0555in" fo:line-height="100%" fo:margin-left="0.5625in" fo:margin-right="0.523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273" style:parent-style-name="Обычный" style:family="paragraph">
      <style:paragraph-properties fo:text-align="center" fo:margin-top="0.0555in" fo:margin-bottom="0.0555in" fo:line-height="100%" fo:margin-left="0.5625in" fo:margin-right="0.5236in" fo:text-indent="-0.0069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olumn275" style:family="table-column">
      <style:table-column-properties style:column-width="0.8611in" style:use-optimal-column-width="false"/>
    </style:style>
    <style:style style:name="TableColumn276" style:family="table-column">
      <style:table-column-properties style:column-width="5.0222in" style:use-optimal-column-width="false"/>
    </style:style>
    <style:style style:name="TableColumn277" style:family="table-column">
      <style:table-column-properties style:column-width="0.859in" style:use-optimal-column-width="false"/>
    </style:style>
    <style:style style:name="Table274" style:family="table">
      <style:table-properties style:width="6.7423in" fo:margin-left="-0.0833in" table:align="left"/>
    </style:style>
    <style:style style:name="TableRow278" style:family="table-row">
      <style:table-row-properties style:min-row-height="0.0138in" style:use-optimal-row-height="false" fo:keep-together="always"/>
    </style:style>
    <style:style style:name="TableCell279" style:family="table-cell">
      <style:table-cell-properties fo:border="0.0069in solid #000000" style:writing-mode="lr-tb" style:vertical-align="bottom" fo:padding-top="0.0868in" fo:padding-left="0.0944in" fo:padding-bottom="0.0562in" fo:padding-right="0.1187in"/>
    </style:style>
    <style:style style:name="P280" style:parent-style-name="Обычный" style:family="paragraph">
      <style:paragraph-properties fo:text-align="center" fo:margin-bottom="0in" fo:line-height="100%" fo:margin-left="0.0354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81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82" style:parent-style-name="Обычный" style:family="paragraph">
      <style:paragraph-properties fo:text-align="center" fo:margin-bottom="0in" fo:line-height="100%" fo:margin-left="0.043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Cell283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84" style:parent-style-name="Обычный" style:family="paragraph">
      <style:paragraph-properties fo:text-align="center" fo:margin-bottom="0in" fo:line-height="100%" fo:margin-left="0.05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TableRow285" style:family="table-row">
      <style:table-row-properties style:min-row-height="0.0138in" style:use-optimal-row-height="false" fo:keep-together="always"/>
    </style:style>
    <style:style style:name="TableCell286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87" style:parent-style-name="Обычный" style:family="paragraph">
      <style:paragraph-properties fo:text-align="center" fo:margin-bottom="0in" fo:line-height="100%" fo:margin-left="0.0256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289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0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91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2" style:family="table-row">
      <style:table-row-properties style:min-row-height="0.0138in" style:use-optimal-row-height="false" fo:keep-together="always"/>
    </style:style>
    <style:style style:name="TableCell293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94" style:parent-style-name="Обычный" style:family="paragraph">
      <style:paragraph-properties fo:text-align="center" fo:margin-bottom="0in" fo:line-height="100%" fo:margin-left="0.0256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5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96" style:parent-style-name="Обычный" style:family="paragraph">
      <style:paragraph-properties fo:text-align="center" fo:margin-bottom="0in" fo:line-height="100%" fo:margin-left="0.0131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297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298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299" style:family="table-row">
      <style:table-row-properties style:min-row-height="0.0138in" style:use-optimal-row-height="false" fo:keep-together="always"/>
    </style:style>
    <style:style style:name="TableCell300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01" style:parent-style-name="Обычный" style:family="paragraph">
      <style:paragraph-properties fo:text-align="center" fo:margin-bottom="0in" fo:line-height="100%" fo:margin-left="0.0152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03" style:parent-style-name="Обычный" style:family="paragraph">
      <style:paragraph-properties fo:text-align="center" fo:margin-bottom="0in" fo:line-height="100%" fo:margin-left="0.0097in" fo:margin-right="0in" fo:text-indent="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4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05" style:parent-style-name="Обычный" style:family="paragraph">
      <style:paragraph-properties fo:text-align="center" fo:margin-bottom="0in" fo:line-height="100%" fo:margin-left="0.029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06" style:family="table-row">
      <style:table-row-properties style:min-row-height="0.0138in" style:use-optimal-row-height="false" fo:keep-together="always"/>
    </style:style>
    <style:style style:name="TableCell307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08" style:parent-style-name="Обычный" style:family="paragraph">
      <style:paragraph-properties fo:text-align="center" fo:margin-bottom="0in" fo:line-height="100%" fo:margin-left="0.0152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09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10" style:parent-style-name="Обычный" style:family="paragraph">
      <style:paragraph-properties fo:text-align="center" fo:margin-bottom="0in" fo:line-height="100%" fo:margin-left="0.0104in" fo:margin-right="0in" fo:text-indent="-0.0034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1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12" style:parent-style-name="Обычный" style:family="paragraph">
      <style:paragraph-properties fo:text-align="center" fo:margin-bottom="0in" fo:line-height="100%" fo:margin-left="0.0166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13" style:family="table-row">
      <style:table-row-properties style:min-row-height="0.0138in" style:use-optimal-row-height="false" fo:keep-together="always"/>
    </style:style>
    <style:style style:name="TableCell314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15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17" style:parent-style-name="Обычный" style:family="paragraph">
      <style:paragraph-properties fo:text-align="center" fo:margin-bottom="0in" fo:line-height="100%" fo:margin-left="0.0069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18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19" style:parent-style-name="Обычный" style:family="paragraph">
      <style:paragraph-properties fo:text-align="center" fo:margin-bottom="0in" fo:line-height="100%" fo:margin-left="0.0131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0" style:family="table-row">
      <style:table-row-properties style:min-row-height="0.0138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22" style:parent-style-name="Обычный" style:family="paragraph">
      <style:paragraph-properties fo:text-align="center" fo:margin-bottom="0in" fo:line-height="100%" fo:margin-left="0.0055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23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24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TableCell325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26" style:parent-style-name="Обычный" style:family="paragraph">
      <style:paragraph-properties fo:text-align="center" fo:margin-bottom="0in" fo:line-height="100%" fo:margin-left="0.0097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Row327" style:family="table-row">
      <style:table-row-properties style:min-row-height="0.0138in" style:use-optimal-row-height="false" fo:keep-together="always"/>
    </style:style>
    <style:style style:name="TableCell328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29" style:parent-style-name="Обычный" style:family="paragraph">
      <style:paragraph-properties fo:text-align="center" fo:margin-bottom="0in" fo:line-height="100%" fo:margin-left="0.0118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.0868in" fo:padding-left="0.0944in" fo:padding-bottom="0.0562in" fo:padding-right="0.1187in"/>
    </style:style>
    <style:style style:name="P331" style:parent-style-name="Обычный" style:family="paragraph">
      <style:paragraph-properties fo:text-align="center" fo:margin-bottom="0in" fo:line-height="100%" fo:margin-right="0in" fo:text-indent="0.0034in"/>
      <style:text-properties style:font-name="Liberation Serif" style:font-name-complex="Liberation Serif" fo:font-size="12pt" style:font-size-asian="12pt" style:font-size-complex="12pt"/>
    </style:style>
    <style:style style:name="TableCell332" style:family="table-cell">
      <style:table-cell-properties fo:border="0.0069in solid #000000" style:writing-mode="lr-tb" style:vertical-align="middle" fo:padding-top="0.0868in" fo:padding-left="0.0944in" fo:padding-bottom="0.0562in" fo:padding-right="0.1187in"/>
    </style:style>
    <style:style style:name="P333" style:parent-style-name="Обычный" style:family="paragraph">
      <style:paragraph-properties fo:text-align="center" fo:margin-bottom="0in" fo:line-height="100%" fo:margin-left="0.0034in" fo:margin-right="0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34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5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6" style:parent-style-name="Обычный" style:family="paragraph">
      <style:paragraph-properties fo:text-align="center" fo:margin-top="0.0555in" fo:margin-bottom="0.0555in" fo:line-height="100%" fo:margin-left="0.1222in" fo:margin-right="0in" fo:text-indent="0in">
        <style:tab-stops/>
      </style:paragraph-properties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3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3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3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40" style:parent-style-name="Обычный" style:family="paragraph">
      <style:paragraph-properties fo:break-before="page" fo:text-align="start" fo:margin-bottom="0.1111in" fo:line-height="105%" fo:margin-right="0in" fo:text-indent="0in"/>
      <style:text-properties fo:font-size="1pt" style:font-size-asian="1pt" style:font-size-complex="1pt"/>
    </style:style>
    <style:style style:name="P341" style:parent-style-name="Обычный" style:family="paragraph">
      <style:paragraph-properties fo:text-align="center" fo:margin-bottom="0in" fo:line-height="105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342" style:parent-style-name="Обычный" style:family="paragraph">
      <style:paragraph-properties fo:text-align="start" fo:margin-bottom="0in" fo:line-height="100%" fo:margin-left="3.5437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3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4" style:parent-style-name="Обычный" style:family="paragraph">
      <style:paragraph-properties fo:margin-bottom="0in" fo:line-height="100%" fo:margin-left="3.15in" fo:margin-right="0.0097in" fo:text-indent="0in">
        <style:tab-stops/>
      </style:paragraph-properties>
      <style:text-properties style:font-name="Liberation Serif" style:font-name-complex="Liberation Serif" fo:font-size="12pt" style:font-size-asian="12pt" style:font-size-complex="12pt"/>
    </style:style>
    <style:style style:name="P345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46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size="12pt" style:font-size-asian="12pt" style:font-size-complex="12pt"/>
    </style:style>
    <style:style style:name="P34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4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4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2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53" style:parent-style-name="Обычный" style:family="paragraph">
      <style:paragraph-properties fo:text-align="center" fo:margin-bottom="0in" fo:line-height="100%" fo:margin-right="0in" fo:text-indent="0in"/>
      <style:text-properties style:font-name="Liberation Serif" style:font-name-complex="Liberation Serif" fo:font-weight="bold" style:font-weight-asian="bold" style:font-weight-complex="bold" fo:font-size="12pt" style:font-size-asian="12pt" style:font-size-complex="12pt"/>
    </style:style>
    <style:style style:name="P35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5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color="#000000" fo:font-size="12pt" style:font-size-asian="12pt" style:font-size-complex="12pt"/>
    </style:style>
    <style:style style:name="P356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7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8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59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0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1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3" style:parent-style-name="Обычный" style:family="paragraph">
      <style:text-properties style:font-name="Liberation Serif" style:font-name-complex="Liberation Serif" fo:font-size="12pt" style:font-size-asian="12pt" style:font-size-complex="12pt"/>
    </style:style>
    <style:style style:name="P364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 fo:font-size="12pt" style:font-size-asian="12pt" style:font-size-complex="12pt"/>
    </style:style>
    <style:style style:name="P365" style:parent-style-name="Обычный" style:family="paragraph">
      <style:paragraph-properties fo:margin-bottom="0in" fo:line-height="100%" fo:margin-right="0in" fo:text-indent="0.4923in"/>
    </style:style>
    <style:style style:name="T36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7" style:parent-style-name="Основнойшрифтабзаца" style:family="text">
      <style:text-properties style:font-name="Liberation Serif" style:font-name-complex="Liberation Serif" style:font-size-complex="11pt"/>
    </style:style>
    <style:style style:name="T36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69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0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1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2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T37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4" style:parent-style-name="Основнойшрифтабзаца" style:family="text">
      <style:text-properties style:font-name="Liberation Serif" style:font-name-complex="Liberation Serif" fo:color="#000000" fo:font-size="12pt" style:font-size-asian="12pt" style:font-size-complex="12pt"/>
    </style:style>
    <style:style style:name="P375" style:parent-style-name="Обычный" style:family="paragraph">
      <style:paragraph-properties fo:margin-bottom="0in" fo:line-height="100%" fo:margin-right="0in" fo:text-indent="0.4923in"/>
    </style:style>
    <style:style style:name="T37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7" style:parent-style-name="Основнойшрифтабзаца" style:family="text">
      <style:text-properties style:font-name="Liberation Serif" style:font-name-complex="Liberation Serif" style:font-size-complex="11pt"/>
    </style:style>
    <style:style style:name="T37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7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0" style:parent-style-name="Основнойшрифтабзаца" style:family="text">
      <style:text-properties style:font-name="Liberation Serif" style:font-name-complex="Liberation Serif" fo:color="#FF0000" fo:font-size="12pt" style:font-size-asian="12pt" style:font-size-complex="12pt"/>
    </style:style>
    <style:style style:name="T381" style:parent-style-name="Основнойшрифтабзаца" style:family="text">
      <style:text-properties style:font-name="Liberation Serif" style:font-name-complex="Liberation Serif" fo:color="#000000" style:font-size-complex="11pt"/>
    </style:style>
    <style:style style:name="P382" style:parent-style-name="Обычный" style:family="paragraph">
      <style:paragraph-properties fo:margin-bottom="0in" fo:line-height="100%" fo:margin-right="0in" fo:text-indent="0.4923in"/>
      <style:text-properties style:font-name="Liberation Serif" style:font-name-complex="Liberation Serif"/>
    </style:style>
  </office:automatic-styles>
  <office:body>
    <office:text text:use-soft-page-breaks="true">
      <text:p text:style-name="P1"><text:s text:c="71"/>Приложение к письму</text:p>
      <text:p text:style-name="P5">от _____________ № _____________</text:p>
      <text:p text:style-name="P6"/>
      <text:p text:style-name="P7">ПОЛОЖЕНИЕ<text:s/></text:p>
      <text:p text:style-name="P8">о проведении Областного конкурса методических разработок<text:s/><text:s text:c="29"/>«Использование средств альтернативной и дополнительной коммуникации<text:s/></text:p>
      <text:p text:style-name="P9">в сфере образования детей с тяжелыми и множественными нарушениями развития»</text:p>
      <text:p text:style-name="P10"/>
      <text:p text:style-name="P11">1. Общие положения</text:p>
      <text:p text:style-name="P12"/>
      <text:p text:style-name="P13">1. Настоящее Положение определяет порядок и условия<text:s/>организации, подготовки<text:s/><text:line-break/>и проведения конкурсных мероприятий, их организационно-методического обеспечения, определения победителей и призеров Областного конкурса методических разработок<text:s/><text:line-break/>в сфере образования детей с нарушением интеллекта, тяжелыми и множественными нарушениями развития (далее – Конкурс).</text:p>
      <text:p text:style-name="P14">2. Организатором Конкурса является Министерство образования Свердловской области.</text:p>
      <text:p text:style-name="P15">3. Оператором Конкурса является региональный ресурсный центр по развитию системы сопровождения детей с интеллектуальными нарушениями, с тяжелыми множественными нарушениями развития на территории Свердловской области государственного бюджетного общеобразовательного учреждения Свердловской области «Екатеринбургская школа № 3, реализующая адаптированные основные общеобразовательные<text:s/>программы» (далее – Оператор Конкурса).</text:p>
      <text:p text:style-name="P16"><text:span text:style-name="T17">4. Участники Конкурса: педагогические работники общеобразовательных учреждений Свердловской области,</text:span><text:span text:style-name="T18"><text:s/></text:span><text:span text:style-name="T19">в том числе отдельных общеобразовательных организаций, реализующих адаптированные основные общеобразовательные прог</text:span><text:span text:style-name="T20">раммы образования обучающихся с нарушением интеллекта (вариант 2); педагогические работники дошкольных образовательных учреждений, реализующих адаптированные образовательные программы дошкольного образования для обучающихся с ограниченными возможностями зд</text:span><text:span text:style-name="T21">оровья (с нарушением интеллекта, тяжелыми и множественными нарушениями развития).</text:span></text:p>
      <text:p text:style-name="P22"/>
      <text:p text:style-name="P23">2. Цели и задачи Конкурса</text:p>
      <text:p text:style-name="P24"/>
      <text:p text:style-name="P25"><text:span text:style-name="T26">5. Конкурс проводится в целях выявления эффективных педагогических практик<text:s/></text:span><text:span text:style-name="T27">применения средств и методов альтернативной и дополнительной коммуникац</text:span><text:span text:style-name="T28">ии</text:span><text:span text:style-name="T29"><text:s/>(далее – АДК) в системе образования обучающихся с нарушением интеллекта, тяжелыми<text:s/></text:span><text:span text:style-name="T30"><text:line-break/></text:span><text:span text:style-name="T31">и множественными нарушениями развития (далее – ТМНР).<text:s/></text:span></text:p>
      <text:p text:style-name="P32">6. Основными задачами Конкурса являются:</text:p>
      <text:p text:style-name="P33">1) обобщение и систематизация опыта педагогической работы с обучающимися<text:s/><text:line-break/>с нарушением интеллекта, ТМНР;</text:p>
      <text:p text:style-name="P34">2) создание информационного банка методических разработок педагогов в сфере образования детей с ТМНР с последующим размещением на странице Оператора Конкурса ekb3.uralschool.ru;</text:p>
      <text:p text:style-name="P35">3) вовлечение педагогов в деятельность по разработке нового содержания образования, презентации опыта использования технологий, методов и приемов коррекционно-педагогической работы с детьми с нарушением интеллекта, ТМНР;</text:p>
      <text:soft-page-break/>
      <text:p text:style-name="P36">4) создание условий для профессионального развития творческих<text:s/>компетентностей и стимулирования развития методологической культуры педагогов.</text:p>
      <text:p text:style-name="P37"/>
      <text:p text:style-name="P38">3. Этапы проведения Конкурса</text:p>
      <text:p text:style-name="P39"/>
      <text:p text:style-name="P40">7. Конкурс проводится в дистанционном формате с 28 января по 30 апреля 2026 года в три этапа:</text:p>
      <text:p text:style-name="P41">1 этап. Регистрация заявок на участие в<text:s/>Конкурсе и прием конкурсных работ. Срок проведения: с 28 января по 26 февраля 2026 года.</text:p>
      <text:p text:style-name="P42">2 этап. Экспертиза и оценка конкурсных работ. Срок проведения: со 2 марта<text:s/><text:line-break/>по 17 апреля 2026 года.</text:p>
      <text:p text:style-name="P43">3 этап. Подведение итогов Конкурса, награждение победителей и призеров состоится в период с 27 по 30 апреля 2026 года.</text:p>
      <text:p text:style-name="P44"/>
      <text:p text:style-name="P45">4. Номинации Конкурса</text:p>
      <text:p text:style-name="P46"/>
      <text:p text:style-name="P47">8. Конкурс проводится по номинациям:</text:p>
      <text:p text:style-name="P48">1) «Технологическая карта»;</text:p>
      <text:p text:style-name="P49">2) «Дидактический материал»;</text:p>
      <text:p text:style-name="P50">3) «Индивидуальная программа развития»;</text:p>
      <text:p text:style-name="P51">4) «Методическое пособие» (определение примерного содержания методических разработок по номинациям см. в приложении № 2).</text:p>
      <text:p text:style-name="P52"/>
      <text:p text:style-name="P53">5. Организационный комитет и жюри Конкурса</text:p>
      <text:p text:style-name="P54"/>
      <text:p text:style-name="P55">9. С целью организации проведения Конкурса создается Организационный комитет Конкурса (приложение № 5).</text:p>
      <text:p text:style-name="P56">10. Организационный комитет Конкурса:</text:p>
      <text:p text:style-name="P57">1) осуществляет прием и регистрацию заявок участников и конкурсных работ;</text:p>
      <text:p text:style-name="P58"><text:span text:style-name="T59">2) проводит первичную экспертизу конкурсных работ на предмет соответствия предъявляемым требованиям<text:s/></text:span><text:span text:style-name="T60">(приложение № 2, приложение № 3);</text:span></text:p>
      <text:p text:style-name="P61">3) размещает итоги Конкурса на официальном сайте Оператора Конкурса: ekb3.uralschool.ru;</text:p>
      <text:p text:style-name="P62">4) информирует участников о результатах Конкурса по электронной почте<text:s/><text:line-break/>и организует награждение;</text:p>
      <text:p text:style-name="P63">5) формирует и размещает банк методических разработок на странице регионального<text:s/>ресурсного центра на официальном сайте Оператора Конкурса: ekb3.uralschool.ru.</text:p>
      <text:p text:style-name="P64">11. С целью выявления победителей и призеров Конкурса создается жюри Конкурса (приложение № 5).</text:p>
      <text:p text:style-name="P65">12. Жюри Конкурса:</text:p>
      <text:p text:style-name="P66"><text:span text:style-name="T67">1) проводит экспертизу конкурсных работ: проверяет и оценивает</text:span><text:span text:style-name="T68"><text:s/>работы участников Конкурса в соответствии с критериями и шкалой оценивания<text:s/></text:span><text:span text:style-name="T69">(приложение<text:s/></text:span><text:span text:style-name="T70"><text:line-break/></text:span><text:span text:style-name="T71">№ 4);</text:span></text:p>
      <text:p text:style-name="P72">2) оформляет протоколы результатов оценки конкурсных работ;</text:p>
      <text:p text:style-name="P73">3) коллегиально определяет победителей и призеров Конкурса в каждой номинации;</text:p>
      <text:p text:style-name="P74">4) осуществляет отбор<text:s/>конкурсных работ, представляющих эффективные практики образования и психолого-педагогического сопровождения обучающихся с ТМНР для<text:s/><text:soft-page-break/>публикации в банке методических разработок на странице регионального ресурсного центра на официальном сайте Оператора Конкурса: ekb3.uralschool.ru.</text:p>
      <text:p text:style-name="P75"/>
      <text:p text:style-name="P76">6. Порядок проведения Конкурса</text:p>
      <text:p text:style-name="P77"/>
      <text:p text:style-name="P78"><text:span text:style-name="T79">13. Регистрация для участия в Конкурсе осуществляется в срок с 28 января<text:s/></text:span><text:span text:style-name="T80"><text:line-break/></text:span><text:span text:style-name="T81">по 26 февраля 2025 года.<text:s/></text:span><text:span text:style-name="T82">Участник Конкурса отправляет з</text:span><text:span text:style-name="T83">аявку (приложение № 1) и конкурсную работу одним письмом на адрес<text:s/></text:span><text:span text:style-name="T84">электронной почты Конкурса:<text:s/></text:span><text:span text:style-name="T85"><text:line-break/></text:span><text:a xlink:href="mailto:konkurs-tmnr2026@yandex.ru" office:target-frame-name="_top" xlink:show="replace"><text:span text:style-name="T86">konkurs-tmnr2026@yandex.ru</text:span></text:a><text:span text:style-name="T87"><text:s/></text:span><text:span text:style-name="T88">с пометкой «Конкурс ТМНР-2026. Иванов А. А». Заявки принимаются в форматах .docx, .pdf.</text:span></text:p>
      <text:p text:style-name="P89">14. Конкурсной работой является методическая разработка в сфере образования детей с ТМНР (приложение № 2).</text:p>
      <text:p text:style-name="P90">15. Методическая разработка может быть выполнена одним педагогом или коллективом педагогических работников. Допускается представление соавторских методических разработок.</text:p>
      <text:p text:style-name="P91">16. Один участник Конкурса может направить одну методическую разработку.</text:p>
      <text:p text:style-name="P92">17. Методическая разработка должна представлять материалы, в которых отражен собственный опыт работы участника/участников Конкурса, интересные педагогические решения, эффективные педагогические практики по использованию средств и методов АДК в коррекционно-образовательной работе с обучающимися с нарушением интеллекта, ТМНР.</text:p>
      <text:p text:style-name="P93">18. Представляя свои работы на Конкурс, участники гарантируют, что они являются авторами и не нарушают авторских прав (уникальность текста должна составлять не менее 70%).</text:p>
      <text:p text:style-name="P94">19. Методическая разработка должна соответствовать теме Конкурса.</text:p>
      <text:p text:style-name="P95">20. Методическая разработка может быть представлена технологической картой урока/занятия; рабочей тетрадью; фрагментом специальной индивидуальной программы<text:s/>развития (СИПР) или индивидуальной программы коррекционной работы (ИПКР); описанием методики работы с конкретным дидактическим материалом; методическим пособием, разработанным автором конкурсной работы.</text:p>
      <text:p text:style-name="P96"><text:span text:style-name="T97">21. Организационный комитет Конкурса вправе не приним</text:span><text:span text:style-name="T98">ать работы для участия<text:s/></text:span><text:span text:style-name="T99"><text:line-break/></text:span><text:span text:style-name="T100">в Конкурсе, не соответствующие требованиям, указанным в разделе 6 настоящего<text:s/></text:span><text:span text:style-name="T101">Положения, а также в приложении № 2 и приложении № 4.</text:span></text:p>
      <text:p text:style-name="P102">22. На основании ранжирования конкурсных работ жюри Конкурса определяет победителей и призеров Конкурса.<text:s/></text:p>
      <text:p text:style-name="P103"/>
      <text:p text:style-name="P104">7. Награждение победителей Конкурса</text:p>
      <text:p text:style-name="P105"/>
      <text:p text:style-name="P106">23. Результаты Конкурса будут транслироваться на итоговом мероприятии в онлайн-формате в период с 27 по 30 апреля 2026 года. <text:s/></text:p>
      <text:p text:style-name="P107">24. Участникам Конкурса вручаются Благодарности за участие в Конкурсе.</text:p>
      <text:p text:style-name="P108">25. Победители<text:s/>и призеры (1, 2, 3 место) Конкурса в каждой номинации награждаются Дипломами победителя/призера.</text:p>
      <text:p text:style-name="P109"/>
      <text:p text:style-name="P110"><text:bookmark-start text:name="_4z9irmllcmhy"/><text:bookmark-end text:name="_4z9irmllcmhy"/><text:s text:c="36"/>Приложение № 1<text:s/></text:p>
      <text:p text:style-name="P111">к Положению о проведении Областного конкурса методических разработок «Использование средств альтернативной<text:line-break/>и дополнительной коммуникации в сфере образования детей с тяжелыми и множественными нарушениями развития»</text:p>
      <text:p text:style-name="P112"/>
      <text:p text:style-name="P113"><text:bookmark-start text:name="_hn9px557ha7s"/><text:bookmark-end text:name="_hn9px557ha7s"/></text:p>
      <text:p text:style-name="P114">ЗАЯВКА</text:p>
      <text:p text:style-name="P115"><text:span text:style-name="T116">на участие в конкурсе методических разработок<text:s/></text:span><text:span text:style-name="T117">«Использование средств альтернативной и дополнительной коммуникации в сфере<text:s/></text:span><text:span text:style-name="T118">образования детей с тяжелыми и множественными нарушениями развития»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Фамилия, имя, отчество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Должность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Наименование образовательной организации в соответствии с Уставом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Населенный пункт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Номинация<text:s/></text:p>
            <text:p text:style-name="P146">«Технологическая карта»;</text:p>
            <text:p text:style-name="P147">«Дидактический материал»;</text:p>
            <text:p text:style-name="P148">«Индивидуальная программа развития»;</text:p>
            <text:p text:style-name="P149"><text:span text:style-name="T150">«Методическое пособие»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Тема<text:s/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E-mail для отправки результатов конкурса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Номер телефона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><text:s text:c="87"/>Приложение № 2<text:s/></text:p>
      <text:p text:style-name="P170">к Положению о проведении Областного конкурса методических разработок «Использование средств альтернативной и дополнительной коммуникации в сфере образования детей с тяжелыми и множественными нарушениями развития»</text:p>
      <text:p text:style-name="P171"/>
      <text:p text:style-name="P172">ТРЕБОВАНИЯ</text:p>
      <text:p text:style-name="P173">к содержанию и структуре конкурсных работ</text:p>
      <text:p text:style-name="P174"/>
      <text:p text:style-name="P175">Содержание конкурсной работы должно отражать сведения о наиболее эффективных методах и методических приемах, формах изложения<text:s/>учебного материала в процессе применения средств АДК при обучении детей с нарушением интеллекта, ТМНР.</text:p>
      <text:p text:style-name="P176">Материал конкурсной работы должен быть систематизирован, изложен логично и грамотно. Применяемая терминология должна соответствовать педагогическому тезаурусу. Рекомендуемые автором методические приемы, формы и средства обучения должны опираться на собственный практический опыт.</text:p>
      <text:p text:style-name="P177"><text:bookmark-start text:name="_7mhrlfqeevxc"/><text:bookmark-end text:name="_7mhrlfqeevxc"/>Приложения могут содержать дидактические и наглядные материалы, которые использует педагог в своей работе (карточки, демонстрационные материалы, задания, инструкции и алгоритмы деятельности для проведения практических работ, тесты и т.д.).</text:p>
      <text:p text:style-name="P178"/>
      <text:p text:style-name="P179">Рекомендуемая структура методической разработки<text:s/></text:p>
      <text:p text:style-name="P180">«Технологическая карта»</text:p>
      <text:p text:style-name="P181"><text:span text:style-name="T182">Аннотация</text:span><text:span text:style-name="T183"><text:s/></text:span><text:span text:style-name="T184"><text:note text:note-class="footnote" text:id="_ftn0"><text:note-citation>1</text:note-citation><text:note-body><text:p text:style-name="P185"><text:s/><text:span text:style-name="T186">Аннотация содержит краткое описание целевой аудитории об</text:span><text:span text:style-name="T187">учающихся, место данного урока в системе занятий по указанной теме, основные виды деятельности педагога и обучающихся, направленные на достижение цели и планируемых результатов урока.</text:span></text:p><text:p text:style-name="Текстсноски"/></text:note-body></text:note></text:span><text:span text:style-name="T188">:<text:s/></text:span></text:p>
      <text:p text:style-name="P189">Предмет:</text:p>
      <text:p text:style-name="P190">Класс/группа:</text:p>
      <text:p text:style-name="P191">Тема:</text:p>
      <text:p text:style-name="P192">Тип урока/занятия:<text:s/></text:p>
      <text:p text:style-name="P193">Цель:</text:p>
      <text:p text:style-name="P194">Планируемые результаты занятия:</text:p>
      <text:p text:style-name="P195">Ход занятия:</text:p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Этап урока/занятия</text:p>
          </table:table-cell>
          <table:table-cell table:style-name="TableCell205">
            <text:p text:style-name="P206">Деятельность педагога</text:p>
          </table:table-cell>
          <table:table-cell table:style-name="TableCell207">
            <text:p text:style-name="P208">Деятельность обучающихся</text:p>
            <text:p text:style-name="P209">/ индивидуальная и дифференцированная работа</text:p>
          </table:table-cell>
          <table:table-cell table:style-name="TableCell210">
            <text:p text:style-name="P211">Примечания (наглядный материал, материально-технические средства и т.д.)</text:p>
          </table:table-cell>
        </table:table-row>
      </table:table>
      <text:p text:style-name="P212"/>
      <text:soft-page-break/>
      <text:p text:style-name="P213">Рекомендуемая структура методической разработки</text:p>
      <text:p text:style-name="P214">«Дидактический материал»</text:p>
      <text:p text:style-name="P215"/>
      <text:p text:style-name="P216">1. Аннотация: краткое описание дидактического материала, для кого и для чего предназначен.</text:p>
      <text:p text:style-name="P217">2. Пояснительная записка: актуальность, цели, задачи, принципы создания, варианты использования.</text:p>
      <text:p text:style-name="P218"><text:span text:style-name="T219">3.</text:span><text:span text:style-name="T220"> </text:span><text:span text:style-name="T221">Основная часть: описание самого материала, его компонентов, правил игры/использования.</text:span></text:p>
      <text:p text:style-name="P222">4. Заключение: подведение итогов, выводы.</text:p>
      <text:p text:style-name="P223">5. Приложения: дополнительные материалы, карточки, образцы. </text:p>
      <text:p text:style-name="P224"/>
      <text:p text:style-name="P225">Рекомендуемая структура методической разработки<text:s/></text:p>
      <text:p text:style-name="P226">«Индивидуальная программа развития»</text:p>
      <text:p text:style-name="P227"/>
      <text:p text:style-name="P228">Данная форма методической разработки предполагает, что участник Конкурса представляет фрагмент СИПР или ИПКР, который включает (содержит) следующие компоненты:</text:p>
      <text:p text:style-name="P229">1. Характеристика обучающегося без персональных данных;</text:p>
      <text:p text:style-name="P230">2.<text:s/>Планируемые (ожидаемые) результаты или целевые ориентиры;</text:p>
      <text:p text:style-name="P231">3. Содержание образования;</text:p>
      <text:p text:style-name="P232">4. Средства мониторинга и оценки динамики обучения.</text:p>
      <text:p text:style-name="P233"/>
      <text:p text:style-name="P234">Рекомендуемая структура разработки<text:s/></text:p>
      <text:p text:style-name="P235">«Методическое пособие»</text:p>
      <text:p text:style-name="P236"/>
      <text:p text:style-name="P237">1. Актуальность, целеполагание;</text:p>
      <text:p text:style-name="P238">2. Содержание:</text:p>
      <text:list text:style-name="LFO1" text:continue-numbering="true">
        <text:list-item>
          <text:p text:style-name="P239">планируемые результаты;</text:p>
        </text:list-item>
        <text:list-item>
          <text:p text:style-name="P240">описание направлений работы с указанием видов деятельности;<text:s/></text:p>
        </text:list-item>
      </text:list>
      <text:p text:style-name="P241">3. Организационный блок:</text:p>
      <text:list text:style-name="LFO1" text:continue-numbering="true">
        <text:list-item>
          <text:p text:style-name="P242">описание организации работы (технологии, приемы, методы коррекционно-педагогической работы);</text:p>
        </text:list-item>
        <text:list-item>
          <text:p text:style-name="P243">система оценивания;</text:p>
        </text:list-item>
        <text:list-item>
          <text:p text:style-name="P244">оборудование, материально-техническое обеспечение и т.д.</text:p>
        </text:list-item>
      </text:list>
      <text:p text:style-name="P245">4. Итог работы (оценка эффективности технологии, достигнутых результатов);</text:p>
      <text:p text:style-name="P246">5. Список источников и литературы;</text:p>
      <text:p text:style-name="P247">6. Приложение.</text:p>
      <text:p text:style-name="P248"/>
      <text:p text:style-name="P249"><text:s text:c="71"/>Приложение № 3<text:s/></text:p>
      <text:p text:style-name="P250">к<text:s/>Положению о проведении Областного конкурса методических разработок «Использование средств альтернативной<text:s/><text:line-break/>и дополнительной коммуникации в сфере образования детей с тяжелыми и множественными нарушениями развития»</text:p>
      <text:p text:style-name="P251"/>
      <text:p text:style-name="P252"/>
      <text:p text:style-name="P253">ТРЕБОВАНИЯ</text:p>
      <text:p text:style-name="P254"><text:s/>к оформлению методических разработок</text:p>
      <text:p text:style-name="P255"/>
      <text:p text:style-name="P256">Титульный лист должен содержать полное название образовательной организации; тему методической разработки; Ф.И.О., должность.</text:p>
      <text:p text:style-name="P257">Материалы должны быть оформлены в соответствии с приведенными ниже требованиями:</text:p>
      <text:p text:style-name="P258">1. Файл в формате Microsoft Word<text:s/>любой версии. Объем материалов не ограничен.</text:p>
      <text:p text:style-name="P259"><text:span text:style-name="T260">2. Параметры страницы: размер А4, книжной ориентации; поля (левое – З, верхнее и нижнее – 2, правое – 1,5).</text:span></text:p>
      <text:p text:style-name="P261">3. Параметры шрифта: шрифт Times New Roman, кегль 14; начертание обычное, междустрочный интервал – полуторный, перенос – автоматический, отступ первой строки абзаца 1,25 см.</text:p>
      <text:p text:style-name="P262"><text:span text:style-name="T263">4. Оформление списка литературы: литература – кегль 14, жирный, основной, по центру, далее после пробела список использованной литературы, оформленный по ГОСТ Р 7.0.5 – 2008. 4.8,<text:s/></text:span><text:span text:style-name="T264">кегль</text:span><text:span text:style-name="T265"><text:s/>12.</text:span></text:p>
      <text:p text:style-name="P266"/>
      <text:p text:style-name="P267"><text:s text:c="71"/>Приложение № 4<text:s/></text:p>
      <text:p text:style-name="P268">к Положению о проведении Областного конкурса методических разработок «Использование средств альтернативной и дополнительной коммуникации в сфере<text:s/>образования детей с тяжелыми и множественными нарушениями развития»</text:p>
      <text:p text:style-name="P269"/>
      <text:p text:style-name="P270"/>
      <text:p text:style-name="P271">КРИТЕРИИ<text:s/></text:p>
      <text:p text:style-name="P272">оценивания Конкурсных работ</text:p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>
            <text:p text:style-name="P280">п\п</text:p>
          </table:table-cell>
          <table:table-cell table:style-name="TableCell281">
            <text:p text:style-name="P282">Критерии</text:p>
          </table:table-cell>
          <table:table-cell table:style-name="TableCell283">
            <text:p text:style-name="P284">Баллы</text:p>
          </table:table-cell>
        </table:table-row>
        <table:table-row table:style-name="TableRow285">
          <table:table-cell table:style-name="TableCell286">
            <text:p text:style-name="P287">1.</text:p>
          </table:table-cell>
          <table:table-cell table:style-name="TableCell288">
            <text:p text:style-name="P289">Соответствие содержания методической разработки особым образовательным потребностям детей с ТМНР</text:p>
          </table:table-cell>
          <table:table-cell table:style-name="TableCell290">
            <text:p text:style-name="P291">0-2</text:p>
          </table:table-cell>
        </table:table-row>
        <table:table-row table:style-name="TableRow292">
          <table:table-cell table:style-name="TableCell293">
            <text:p text:style-name="P294">2.</text:p>
          </table:table-cell>
          <table:table-cell table:style-name="TableCell295">
            <text:p text:style-name="P296">Композиционная целостность работы (структура)</text:p>
          </table:table-cell>
          <table:table-cell table:style-name="TableCell297">
            <text:p text:style-name="P298">0-2</text:p>
          </table:table-cell>
        </table:table-row>
        <table:table-row table:style-name="TableRow299">
          <table:table-cell table:style-name="TableCell300">
            <text:p text:style-name="P301">3.</text:p>
          </table:table-cell>
          <table:table-cell table:style-name="TableCell302">
            <text:p text:style-name="P303">Реализация дифференцированного обучения: наличие заданий для детей с разным уровнем интеллектуального развития</text:p>
          </table:table-cell>
          <table:table-cell table:style-name="TableCell304">
            <text:p text:style-name="P305">0-2</text:p>
          </table:table-cell>
        </table:table-row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Целесообразность и обоснованность применения методов<text:s/>обучения/коррекционно-педагогической работы</text:p>
          </table:table-cell>
          <table:table-cell table:style-name="TableCell311">
            <text:p text:style-name="P312">0-2</text:p>
          </table:table-cell>
        </table:table-row>
        <table:table-row table:style-name="TableRow313">
          <table:table-cell table:style-name="TableCell314">
            <text:p text:style-name="P315">5.</text:p>
          </table:table-cell>
          <table:table-cell table:style-name="TableCell316">
            <text:p text:style-name="P317">Наличие практических заданий, наглядности</text:p>
          </table:table-cell>
          <table:table-cell table:style-name="TableCell318">
            <text:p text:style-name="P319">0-2</text:p>
          </table:table-cell>
        </table:table-row>
        <table:table-row table:style-name="TableRow320">
          <table:table-cell table:style-name="TableCell321">
            <text:p text:style-name="P322">6.</text:p>
          </table:table-cell>
          <table:table-cell table:style-name="TableCell323">
            <text:p text:style-name="P324">Доказательство эффективности представленной разработки</text:p>
          </table:table-cell>
          <table:table-cell table:style-name="TableCell325">
            <text:p text:style-name="P326">0-2</text:p>
          </table:table-cell>
        </table:table-row>
        <table:table-row table:style-name="TableRow327">
          <table:table-cell table:style-name="TableCell328">
            <text:p text:style-name="P329">7.</text:p>
          </table:table-cell>
          <table:table-cell table:style-name="TableCell330">
            <text:p text:style-name="P331">Методическая ценность представленного материала и возможность его широкого<text:s/>применения</text:p>
          </table:table-cell>
          <table:table-cell table:style-name="TableCell332">
            <text:p text:style-name="P333">0-2</text:p>
          </table:table-cell>
        </table:table-row>
      </table:table>
      <text:p text:style-name="P334"/>
      <text:p text:style-name="P335">Шкала оценивания Конкурсных работ</text:p>
      <text:p text:style-name="P336"/>
      <text:p text:style-name="P337">0 баллов – критерий не представлен / отражение критерия не соответствует задачам Конкурса;</text:p>
      <text:p text:style-name="P338">1 балл – критерий представлен частично, не полностью, фрагментарно, недостаточно доказательно,<text:s/>неубедительно;</text:p>
      <text:p text:style-name="P339">2 балла – критерий отражен в методической разработке в полном объеме.<text:s/></text:p>
      <text:p text:style-name="P340"/>
      <text:p text:style-name="P341"><text:s text:c="41"/>Приложение № 5<text:s/></text:p>
      <text:p text:style-name="P342">к Положению о проведении Областного конкурса методических разработок «Использование средств альтернативной и дополнительной коммуникации в сфере образования детей с тяжелыми и множественными нарушениями развития»</text:p>
      <text:p text:style-name="P343"/>
      <text:p text:style-name="P344"/>
      <text:p text:style-name="P345">Организационный комитет Конкурса</text:p>
      <text:p text:style-name="P346"/>
      <text:p text:style-name="P347">1. Сустретова Лилия Назифовна, руководитель регионального ресурсного центра<text:line-break/>по развитию системы<text:s/>сопровождения детей с интеллектуальными нарушениями, с тяжелыми и множественными нарушениями развития на территории Свердловской области (далее – РРЦ ИН ТМНР), педагог-психолог ГБОУ СО «Екатеринбургская школа № 3»;</text:p>
      <text:p text:style-name="P348">2. Закеряева Лариса Николаевна, методист<text:s/>РРЦ ИН ТМНР, учитель ГБОУ СО «Екатеринбургская школа № 3, реализующая адаптированные основные общеобразовательные программы» (далее – ГБОУ СО «Екатеринбургская школа № 3»).<text:s/></text:p>
      <text:p text:style-name="P349">3. Колочкова Дарья Алексеевна, методист РРЦ ИН ТМНР, учитель ГБОУ СО «Екатеринбургская школа № 3»;</text:p>
      <text:p text:style-name="P350">4. Котова Ольга Викторовна, методист РРЦ ИН ТМНР, учитель ГБОУ СО «Екатеринбургская школа № 3».</text:p>
      <text:p text:style-name="P351"/>
      <text:p text:style-name="P352">Жюри Конкурса</text:p>
      <text:p text:style-name="P353"/>
      <text:p text:style-name="P354">1. Семенова Елена Владимировна, директор Института специального образования ФГАОУ ВО «Уральский государственный педагогический<text:s/>университет», кандидат психологических наук, доцент кафедры специальной педагогики и специальной психологии;</text:p>
      <text:p text:style-name="P355">2. Максимова Мария Олеговна, кандидат педагогических наук, доцент кафедры специальной педагогики и специальной психологии ФГБОУ ВО «Уральский государственный педагогический университет»;</text:p>
      <text:p text:style-name="P356">3. Ларина Александра Валерьевна, ассистент кафедры логопедии и клиники дизонтогенеза ФГАОУ ВО «Уральский государственный педагогический университет», методист РРЦ ИН ТМНР, дипломант 2 степени IV Всероссийского конкурса профессионального мастерства «Учитель-дефектолог России-2021»;</text:p>
      <text:p text:style-name="P357">4. Автух Лариса Николаевна, учитель ГБОУ СО «Екатеринбургская школа № 3»;</text:p>
      <text:p text:style-name="P358">5. Бушуева Светлана Владимировна, учитель-дефектолог МАДОУ детский сад<text:s/><text:line-break/>№ 555, ГБУ СО «Центр<text:s/>психолого-педагогической, медицинской и социальной помощи «Ресурс».</text:p>
      <text:p text:style-name="P359">6. Закеряева Лариса Николаевна, методист РРЦ ИН ТМНР, учитель ГБОУ СО «Екатеринбургская школа № 3»;</text:p>
      <text:p text:style-name="P360">7. Колочкова Дарья Алексеевна, методист РРЦ ИН ТМНР, учитель ГБОУ СО «Екатеринбургская школа № 3»;</text:p>
      <text:p text:style-name="P361">8. Котова Ольга Викторовна, методист РРЦ ИН ТМНР, учитель ГБОУ СО «Екатеринбургская школа № 3»;</text:p>
      <text:soft-page-break/>
      <text:p text:style-name="P362">9. Макарова Анна Сергеевна, учитель «Екатеринбургская школа «Эверест», реализующая адаптированные основные общеобразовательные программы» (далее – ГБОУ СО «Екатеринбургская школа «Эверест»);</text:p>
      <text:p text:style-name="P363">10. Михалева Ксения Александровна, учитель ГБОУ СО «Екатеринбургская школа № 3»;</text:p>
      <text:p text:style-name="P364">11. Путяйкина Татьяна Александровна, учитель ГБОУ СО «Екатеринбургская школа № 3»;</text:p>
      <text:p text:style-name="P365"><text:span text:style-name="T366">12.</text:span><text:span text:style-name="T367"><text:s/></text:span><text:span text:style-name="T368">Русинова Светлана Юрьевна,<text:s/></text:span><text:span text:style-name="T369">методист региональн</text:span><text:span text:style-name="T370">ого ресурсного центра<text:s/></text:span><text:span text:style-name="T371"><text:line-break/></text:span><text:span text:style-name="T372">по развитию системы сопровождения детей с нарушениями опорно-двигательного аппарата на территории Свердловской области,<text:s/></text:span><text:span text:style-name="T373">учитель</text:span><text:span text:style-name="T374"><text:s/>ГБОУ СО «Екатеринбургская школа «Эверест»;</text:span></text:p>
      <text:p text:style-name="P375"><text:span text:style-name="T376">13. Телицина Ольга</text:span><text:span text:style-name="T377"><text:s/></text:span><text:span text:style-name="T378">Сергеевна, учитель-логопед, специалист по а</text:span><text:span text:style-name="T379">льтернативной и дополнительной коммуникации, аналитик поведения, специалист по сенсорной интеграции</text:span><text:span text:style-name="T380">.</text:span><text:span text:style-name="T381"><text:s/></text:span></text:p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fo:margin-bottom="0.0027in" fo:line-height="95%" fo:margin-right="0.1069in" fo:text-indent="0.493in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4pt" style:font-size-asian="14pt" style:font-size-complex="14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keep-together="always" fo:margin-top="0.3333in" fo:margin-bottom="0.0833in"/>
      <style:text-properties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25in" fo:margin-bottom="0.0555in"/>
      <style:text-properties fo:font-weight="bold" style:font-weight-asian="bold" style:font-weight-complex="bold" fo:font-size="18pt" style:font-size-asian="18pt" style:font-size-complex="18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keep-together="always" fo:margin-top="0.1944in" fo:margin-bottom="0.0555in"/>
      <style:text-properties fo:font-weight="bold" style:font-weight-asian="bold" style:font-weight-complex="bold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keep-together="always" fo:margin-top="0.1666in" fo:margin-bottom="0.0277in"/>
      <style:text-properties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keep-together="always" fo:margin-top="0.1527in" fo:margin-bottom="0.0277in"/>
      <style:text-properties fo:font-weight="bold" style:font-weight-asian="bold" style:font-weight-complex="bold" fo:font-size="11pt" style:font-size-asian="11pt" style:font-size-complex="11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keep-together="always" fo:margin-top="0.1388in" fo:margin-bottom="0.0277in"/>
      <style:text-properties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Заголовок" style:display-name="Заголовок" style:family="paragraph" style:parent-style-name="Обычный" style:next-style-name="Обычный">
      <style:paragraph-properties fo:keep-with-next="always" fo:keep-together="always" fo:margin-top="0.3333in" fo:margin-bottom="0.0833in"/>
      <style:text-properties fo:font-weight="bold" style:font-weight-asian="bold" style:font-weight-complex="bold" fo:font-size="36pt" style:font-size-asian="36pt" style:font-size-complex="36pt" fo:hyphenate="false"/>
    </style:style>
    <style:style style:name="Подзаголовок" style:display-name="Подзаголовок" style:family="paragraph" style:parent-style-name="Обычный" style:next-style-name="Обычный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Текстсноски" style:display-name="Текст сноски" style:family="paragraph" style:parent-style-name="Обычный">
      <style:paragraph-properties fo:margin-bottom="0in" fo:line-height="100%"/>
      <style:text-properties fo:font-size="10pt" style:font-size-asian="10pt" style:font-size-complex="10pt" fo:hyphenate="false"/>
    </style:style>
    <style:style style:name="ТекстсноскиЗнак" style:display-name="Текст сноски Знак" style:family="text" style:parent-style-name="Основнойшрифтабзаца">
      <style:text-properties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text-position="super 64.2%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Верхнийколонтитул" style:display-name="Верхний колонтитул" style:family="paragraph" style:parent-style-name="Обычный">
      <style:paragraph-properties fo:text-align="start" fo:margin-bottom="0in" fo:line-height="100%" fo:margin-right="0in" fo:text-indent="0in"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fo:font-size="11pt" style:font-size-asian="11pt" style:font-size-complex="11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Cambria" style:font-name-asian="Times New Roman" fo:font-size="11pt" style:font-size-asian="11pt" style:font-size-complex="11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asian="Courier New" style:font-name-complex="Courier New"/>
    </style:style>
    <style:style style:name="WW_CharLFO1LVL3" style:family="text">
      <style:text-properties style:font-name="Noto Sans Symbols" style:font-name-asian="Noto Sans Symbols" style:font-name-complex="Noto Sans Symbols"/>
    </style:style>
    <style:style style:name="WW_CharLFO1LVL4" style:family="text">
      <style:text-properties style:font-name="Noto Sans Symbols" style:font-name-asian="Noto Sans Symbols" style:font-name-complex="Noto Sans Symbols"/>
    </style:style>
    <style:style style:name="WW_CharLFO1LVL5" style:family="text">
      <style:text-properties style:font-name="Courier New" style:font-name-asian="Courier New" style:font-name-complex="Courier New"/>
    </style:style>
    <style:style style:name="WW_CharLFO1LVL6" style:family="text">
      <style:text-properties style:font-name="Noto Sans Symbols" style:font-name-asian="Noto Sans Symbols" style:font-name-complex="Noto Sans Symbols"/>
    </style:style>
    <style:style style:name="WW_CharLFO1LVL7" style:family="text">
      <style:text-properties style:font-name="Noto Sans Symbols" style:font-name-asian="Noto Sans Symbols" style:font-name-complex="Noto Sans Symbols"/>
    </style:style>
    <style:style style:name="WW_CharLFO1LVL8" style:family="text">
      <style:text-properties style:font-name="Courier New" style:font-name-asian="Courier New" style:font-name-complex="Courier New"/>
    </style:style>
    <style:style style:name="WW_CharLFO1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201in" fo:page-height="11.4701in" style:print-orientation="portrait" fo:margin-top="0.5in" fo:margin-left="1.0701in" fo:margin-bottom="0.5in" fo:margin-right="0.5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Обычный" style:family="paragraph">
      <style:paragraph-properties fo:text-align="start" fo:margin-bottom="0.1111in" fo:line-height="105%" fo:margin-right="0in" fo:text-indent="0in"/>
    </style:style>
    <style:style style:name="P4" style:parent-style-name="Обычный" style:family="paragraph">
      <style:paragraph-properties fo:text-align="start" fo:margin-bottom="0.1111in" fo:line-height="105%" fo:margin-right="0in" fo:text-indent="0in"/>
    </style:style>
  </office:automatic-styles>
  <office:master-styles>
    <style:master-page style:name="MPF0" style:page-layout-name="PL0">
      <style:header>
        <text:p text:style-name="P2"><text:page-number text:fixed="false">11</text:page-number></text:p>
        <text:p text:style-name="P3"/>
      </style:header>
      <style:header-first>
        <text:p text:style-name="P4"/>
      </style:head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Григорьева Марина Алексеевна</meta:initial-creator>
    <dc:creator>Меньщикова Ольга Юрьевна</dc:creator>
    <meta:creation-date>2026-01-28T07:46:00Z</meta:creation-date>
    <dc:date>2026-01-28T07:46:00Z</dc:date>
    <meta:print-date>2026-01-27T04:50:00Z</meta:print-date>
    <meta:template xlink:href="Normal" xlink:type="simple"/>
    <meta:editing-cycles>2</meta:editing-cycles>
    <meta:editing-duration>PT0S</meta:editing-duration>
    <meta:document-statistic meta:page-count="11" meta:paragraph-count="32" meta:word-count="2458" meta:character-count="16437" meta:row-count="116" meta:non-whitespace-character-count="14011"/>
  </office:meta>
</office:document-meta>
</file>